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" style:family="paragraph"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7" style:family="paragraph">
      <loext:graphic-properties draw:fill="solid" draw:fill-color="#ffffff"/>
      <style:paragraph-properties fo:margin-left="0.152cm" fo:margin-right="0cm" fo:margin-top="0cm" fo:margin-bottom="0cm" fo:line-height="15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1" style:family="paragraph">
      <loext:graphic-properties draw:fill="solid" draw:fill-color="#ffffff"/>
      <style:paragraph-properties fo:margin-left="0.254cm" fo:margin-right="0.254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2" style:family="paragraph">
      <style:paragraph-properties fo:margin-left="0.254cm" fo:margin-right="0.254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3" style:family="paragraph"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4" style:family="paragraph">
      <style:paragraph-properties fo:margin-left="0.953cm" fo:margin-right="0.318cm" fo:margin-top="0cm" fo:margin-bottom="0.203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5" style:family="paragraph">
      <style:paragraph-properties fo:margin-left="0.953cm" fo:margin-right="0.318cm" fo:margin-top="0cm" fo:margin-bottom="0cm" fo:line-height="115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6" style:family="paragraph">
      <loext:graphic-properties draw:fill="solid" draw:fill-color="#fdc578"/>
      <style:paragraph-properties fo:margin-left="0.254cm" fo:margin-right="0.254cm" fo:margin-top="0cm" fo:margin-bottom="0cm" fo:line-height="115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7" style:family="paragraph"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8" style:family="paragraph">
      <style:paragraph-properties fo:margin-left="0.254cm" fo:margin-right="0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19" style:family="paragraph">
      <style:paragraph-properties fo:margin-left="0.254cm" fo:margin-right="0cm" fo:margin-top="0cm" fo:margin-bottom="0.25cm" fo:line-height="9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/>
    </style:style>
    <style:style style:name="P20" style:family="paragraph">
      <loext:graphic-properties draw:fill="solid" draw:fill-color="#fff200"/>
      <style:paragraph-properties fo:margin-left="0.254cm" fo:margin-right="0cm" fo:margin-top="0cm" fo:margin-bottom="0.254cm" fo:line-height="90%" fo:text-align="start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language-asian="zh" style:country-asian="CN" style:font-style-asian="normal" style:font-weight-asian="bold" style:font-name-complex="Lohit Devanagari1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6pt" style:language-asian="zh" style:country-asian="CN" style:font-style-asian="normal" style:font-weight-asian="bold" style:font-name-complex="Lohit Devanagari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font-size="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bold" style:font-name-complex="Lohit Devanagar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DejaVu Sans'" style:font-family-generic="swiss" style:font-pitch="variable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Lohit Devanagari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5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4pt" style:language-asian="zh" style:country-asian="CN" style:font-style-asian="normal" style:font-weight-asian="normal" style:font-name-complex="Lohit Devanagari1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FreeSans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28pt" style:language-asian="zh" style:country-asian="CN" style:font-style-asian="normal" style:font-weight-asian="bold" style:font-name-complex="Lohit Devanagari1" style:font-size-complex="2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bold" style:font-name-complex="Lohit Devanagari1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1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3pt" style:language-asian="zh" style:country-asian="CN" style:font-style-asian="normal" style:font-weight-asian="bold" style:font-name-complex="Lohit Devanagari1" style:font-size-complex="1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FreeSans" style:font-family-generic="swiss" style:font-pitch="variable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8pt" style:language-asian="zh" style:country-asian="CN" style:font-style-asian="normal" style:font-weight-asian="bold" style:font-name-complex="Lohit Devanagari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none" svg:stroke-color="#000000" draw:fill="solid" draw:fill-color="#ffffff" draw:textarea-vertical-align="top" fo:min-height="2.9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2cm" svg:stroke-color="#ffffff" draw:marker-start-width="0.661cm" draw:marker-end-width="0.661cm" draw:fill="none" draw:fill-color="#ffffff" draw:textarea-vertical-align="middle" fo:min-height="2.77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solid" draw:fill-color="#ffffff" draw:textarea-vertical-align="middle" fo:min-height="2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solid" draw:fill-color="#fdc578" draw:textarea-vertical-align="middle" fo:min-height="6.98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solid" draw:fill-color="#fff200" draw:textarea-vertical-align="middle" fo:min-height="12.7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draw:textarea-vertical-align="middle" fo:min-height="1.4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Forme1" draw:style-name="gr6" draw:text-style-name="P21" svg:width="15.366cm" svg:height="1.481cm" svg:x="2.956cm" svg:y="0.691cm">
        <draw:text-box>
          <text:p text:style-name="P8"><text:span text:style-name="T12">Keep this notice near your VHF DSC Radio</text:span></text:p>
        </draw:text-box>
      </draw:frame>
      <text:p text:style-name="P1"><draw:frame text:anchor-type="paragraph" draw:z-index="1" draw:name="Forme2" draw:style-name="gr1" draw:text-style-name="P4" svg:width="6.808cm" svg:height="2.946cm" svg:x="0.483cm" svg:y="1.727cm"><draw:text-box><text:p text:style-name="P2"><text:span text:style-name="T1">VESSEL </text:span><text:span text:style-name="T1">NAME</text:span></text:p><text:p text:style-name="P3"><text:span text:style-name="T2"/></text:p><text:p text:style-name="P3"><text:span text:style-name="T3">…………..………………….</text:span></text:p></draw:text-box></draw:frame><draw:frame text:anchor-type="paragraph" draw:z-index="2" draw:name="Forme3" draw:style-name="gr1" draw:text-style-name="P7" svg:width="6.808cm" svg:height="2.946cm" svg:x="12.395cm" svg:y="1.727cm"><draw:text-box><text:p text:style-name="P5"><text:span text:style-name="T4">MMSI</text:span><text:span text:style-name="T5"> </text:span><text:span text:style-name="T6">…..…........…...…...…....</text:span></text:p><text:p text:style-name="P6"><text:span text:style-name="T5">CALL SIGN </text:span><text:span text:style-name="T6">.....…....….…..</text:span></text:p></draw:text-box></draw:frame><draw:frame text:anchor-type="paragraph" draw:z-index="3" draw:name="Forme4" draw:style-name="gr2" draw:text-style-name="P9" svg:width="4.567cm" svg:height="2.881cm" svg:x="7.537cm" svg:y="1.75cm"><draw:text-box><text:p text:style-name="P8"><text:span text:style-name="T7">MAYDAY</text:span></text:p></draw:text-box></draw:frame><draw:frame text:anchor-type="paragraph" draw:z-index="4" draw:name="Forme5" draw:style-name="gr3" draw:text-style-name="P11" svg:width="18.746cm" svg:height="2.363cm" svg:x="0.499cm" svg:y="5.089cm"><draw:text-box><text:p text:style-name="P10"><text:span text:style-name="T8">ONLY TO BE USED IN THE CASE OF GRAVE AND IMMINENT DANGER TO</text:span></text:p><text:p text:style-name="P10"><text:span text:style-name="T8">A VESSEL OR PERSONS, SUCH AS FIRE, EXPLOSION, FLOODING, COLLISION, GROUNDING, LISTING IN DANGER OF CAPSIZING, SINKING,</text:span></text:p><text:p text:style-name="P10"><text:span text:style-name="T8">ABANDONING SHIP, MAN OVERBOARD, PIRACY.</text:span></text:p></draw:text-box></draw:frame><draw:frame text:anchor-type="paragraph" draw:z-index="5" draw:name="Forme6" draw:style-name="gr4" draw:text-style-name="P16" svg:width="18.756cm" svg:height="6.988cm" svg:x="0.483cm" svg:y="7.89cm"><draw:text-box><text:p text:style-name="P12"><text:span text:style-name="T9">1. <text:s/>Ensure radio is switched on.</text:span></text:p><text:p text:style-name="P12"><text:span text:style-name="T9">2. <text:s/>Open cover over RED distress button.</text:span></text:p><text:p text:style-name="P12"><text:span text:style-name="T9">3. <text:s/>Press RED distress button ONCE and release.</text:span></text:p><text:p text:style-name="P13"><text:span text:style-name="T9">4. <text:s/>Select nature of distress. (Fire, Sinking, MOB etc.)</text:span></text:p><text:p text:style-name="P14"><text:span text:style-name="T9">If omitted an Undesignated Distress will be transmitted.</text:span></text:p><text:p text:style-name="P12"><text:span text:style-name="T9">5. <text:s/>Press and hold RED distress button for 5 seconds to send the alert.</text:span></text:p><text:p text:style-name="P13"><text:span text:style-name="T9">6. <text:s/>Wait no more than 15 seconds for the acknowledgement (shown on</text:span></text:p><text:p text:style-name="P15"><text:span text:style-name="T9">screen) and send the following voice message on Channel 16 on high power.</text:span></text:p></draw:text-box></draw:frame><draw:frame text:anchor-type="paragraph" draw:z-index="6" draw:name="Forme7" draw:style-name="gr5" draw:text-style-name="P20" svg:width="18.733cm" svg:height="12.766cm" svg:x="0.515cm" svg:y="15.286cm"><draw:text-box><text:p text:style-name="P17"><text:span text:style-name="T5">MAYDAY, MAYDAY, MAYDAY</text:span></text:p><text:p text:style-name="P18"><text:span text:style-name="T5">THIS IS ______________, ______________, ______________,</text:span></text:p><text:p text:style-name="P17"><text:span text:style-name="T10">(NAME OF VESSEL SPOKEN THREE TIMES)</text:span></text:p><text:p text:style-name="P17"><text:span text:style-name="T5">CALL SIGN ________________ <text:s/>MMSI __________________</text:span></text:p><text:p text:style-name="P18"><text:span text:style-name="T5">MAYDAY</text:span><text:span text:style-name="T11"> ____________________</text:span></text:p><text:p text:style-name="P17"><text:span text:style-name="T10">(NAME OF VESSEL SPOKEN ONCE)</text:span></text:p><text:p text:style-name="P17"><text:span text:style-name="T5">CALL SIGN ________________ <text:s/>MMSI __________________</text:span></text:p><text:p text:style-name="P18"><text:span text:style-name="T5">MY POSITION IS ____________________________________</text:span></text:p><text:p text:style-name="P17"><text:span text:style-name="T10">(BY LAT &amp; LONG, OR BEARING AND DISTANCE FROM A CHARTED OBJECT)</text:span></text:p><text:p text:style-name="P18"><text:span text:style-name="T12">WE _______________________________________________</text:span></text:p><text:p text:style-name="P17"><text:span text:style-name="T10">(STATE NATURE OF DISTRESS IE. SINKING, FIRE, MAN OVERBOARD ETC.)</text:span></text:p><text:p text:style-name="P17"><text:span text:style-name="T5">I REQUIRE IMMEDIATE ASSISTANCE</text:span></text:p><text:p text:style-name="P17"><text:span text:style-name="T5">I HAVE _____ PERSONS ON BOARD</text:span></text:p><text:p text:style-name="P17"><text:span text:style-name="T10">ANY OTHER INFORMATION _____ ie, TYPE OF VESSEL, HULL COLOUR, ETC.</text:span></text:p><text:p text:style-name="P19"><text:span text:style-name="T5">WE ARE TRYING TO _________________________________</text:span></text:p><text:p text:style-name="P18"><text:span text:style-name="T5">OV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67cm" style:type="center"/>
          <style:tab-stop style:position="19.73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fo:background-color="#ed1c24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d1c24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ed1c24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7T19:06:55.763161329</meta:creation-date>
    <dc:date>2026-04-09T10:57:36.751011800</dc:date>
    <meta:editing-duration>PT1H8M30S</meta:editing-duration>
    <meta:editing-cycles>19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