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name-complex="Lohit Devanagari1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name-complex="Lohit Devanagari1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7" style:family="paragraph">
      <loext:graphic-properties draw:fill="solid" draw:fill-color="#ffffff"/>
      <style:paragraph-properties fo:margin-left="0.152cm" fo:margin-right="0cm" fo:margin-top="0.499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953cm" fo:margin-right="0.318cm" fo:margin-top="0cm" fo:margin-bottom="0.203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cm" fo:margin-right="0.3cm" fo:margin-top="0cm" fo:margin-bottom="0.203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style:paragraph-properties fo:margin-left="0.9cm" fo:margin-right="0.3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7" style:family="paragraph">
      <loext:graphic-properties draw:fill="solid" draw:fill-color="#fdc578"/>
      <style:paragraph-properties fo:margin-left="0.254cm" fo:margin-right="0.254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0.254cm" fo:margin-right="0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style:paragraph-properties fo:margin-left="0.254cm" fo:margin-right="0cm" fo:margin-top="0cm" fo:margin-bottom="0.25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1" style:family="paragraph">
      <loext:graphic-properties draw:fill="solid" draw:fill-color="#fff200"/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font-size="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Lohit Devanagari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3pt" style:language-asian="zh" style:country-asian="CN" style:font-style-asian="normal" style:font-weight-asian="bold" style:font-name-complex="Lohit Devanagari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8" draw:text-style-name="P22" svg:width="17.001cm" svg:height="1.481cm" svg:x="2.02cm" svg:y="0.691cm">
        <draw:text-box>
          <text:p text:style-name="P8"><text:span text:style-name="T13">Afficher cette procédure à proximité de la VHF ASN</text:span></text:p>
        </draw:text-box>
      </draw:frame>
      <text:p text:style-name="P1"><draw:frame text:anchor-type="paragraph" draw:z-index="1" draw:name="Forme2" draw:style-name="gr1" draw:text-style-name="P4" svg:width="6.808cm" svg:height="2.946cm" svg:x="0.483cm" svg:y="1.727cm"><draw:text-box><text:p text:style-name="P2"><text:span text:style-name="T1">NOM DE </text:span><text:span text:style-name="T2">NAVIRE</text:span></text:p><text:p text:style-name="P3"><text:span text:style-name="T3"/></text:p><text:p text:style-name="P3"><text:span text:style-name="T4">…………..………………….</text:span></text:p></draw:text-box></draw:frame><draw:frame text:anchor-type="paragraph" draw:z-index="2" draw:name="Forme3" draw:style-name="gr7" draw:text-style-name="P7" svg:width="6.808cm" svg:height="2.946cm" svg:x="12.395cm" svg:y="1.727cm"><draw:text-box><text:p text:style-name="P5"><text:span text:style-name="T5">MMSI </text:span><text:span text:style-name="T6">…..…........…...…...…....</text:span></text:p><text:p text:style-name="P6"><text:span text:style-name="T5">INDICATIF <text:s/></text:span><text:span text:style-name="T6">.....…....….…,..</text:span></text:p></draw:text-box></draw:frame><draw:frame text:anchor-type="paragraph" draw:z-index="3" draw:name="Forme4" draw:style-name="gr3" draw:text-style-name="P9" svg:width="4.567cm" svg:height="2.881cm" svg:x="7.537cm" svg:y="1.75cm"><draw:text-box><text:p text:style-name="P8"><text:span text:style-name="T7">MAYDAY</text:span></text:p></draw:text-box></draw:frame><draw:frame text:anchor-type="paragraph" draw:z-index="4" draw:name="Forme5" draw:style-name="gr4" draw:text-style-name="P11" svg:width="18.746cm" svg:height="2.363cm" svg:x="0.499cm" svg:y="5.089cm"><draw:text-box><text:p text:style-name="P10"><text:span text:style-name="T8">A N'UTILISER QU'EN CAS DE DANGER GRAVE ET IMMINENT POUR UN NAVIRE OU UNE PERSONNE, TEL QUE INCENDIE, EXPLOSION, VOIE D'EAU, COLLISION, ECHOUEMENT, RISQUE DE CHAVIREMENT, NAUFRAGE,</text:span></text:p><text:p text:style-name="P10"><text:span text:style-name="T8">ABANDON, HOMME A LA MER, PIRATERIE.</text:span></text:p></draw:text-box></draw:frame><draw:frame text:anchor-type="paragraph" draw:z-index="5" draw:name="Forme6" draw:style-name="gr5" draw:text-style-name="P17" svg:width="18.756cm" svg:height="6.988cm" svg:x="0.483cm" svg:y="7.89cm"><draw:text-box><text:p text:style-name="P12"><text:span text:style-name="T9">1. <text:s/>S'assurer que la radio est allumée.</text:span></text:p><text:p text:style-name="P12"><text:span text:style-name="T9">2. <text:s/>Soulever le capot de la touche ROUGE Distress.</text:span></text:p><text:p text:style-name="P12"><text:span text:style-name="T9">3. <text:s/>Appuyer une fois sur le bouton ROUGE Distress et relacher.</text:span></text:p><text:p text:style-name="P13"><text:span text:style-name="T9">4. <text:s/>Sélectionner la nature de la détresse. (Fire, Sinking, MOB etc.)</text:span></text:p><text:p text:style-name="P14"><text:span text:style-name="T9">En cas d'omission l'alerte est transmise sans précision.</text:span></text:p><text:p text:style-name="P13"><text:span text:style-name="T9">5. <text:s/>Appuyer et maintenir le bouton ROUGE Distress pendant 5 secondes pour</text:span></text:p><text:p text:style-name="P15"><text:span text:style-name="T9">envoyer l'alerte.</text:span></text:p><text:p text:style-name="P13"><text:span text:style-name="T9">6. <text:s/>N'attender pas plus de 15 secondes l'accusé de réception (affiché sur</text:span></text:p><text:p text:style-name="P16"><text:span text:style-name="T9">l'écran) et prononcer le message suivant sur la voie 16 à puissance normale.</text:span></text:p></draw:text-box></draw:frame><draw:frame text:anchor-type="paragraph" draw:z-index="6" draw:name="Forme7" draw:style-name="gr6" draw:text-style-name="P21" svg:width="18.733cm" svg:height="12.766cm" svg:x="0.515cm" svg:y="15.295cm"><draw:text-box><text:p text:style-name="P18"><text:span text:style-name="T10">MAYDAY, MAYDAY, MAYDAY</text:span></text:p><text:p text:style-name="P19"><text:span text:style-name="T10">ICI ______________, ______________, ______________,</text:span></text:p><text:p text:style-name="P18"><text:span text:style-name="T11">(NOM DU NAVIRE PRONONCE TROIS FOIS)</text:span></text:p><text:p text:style-name="P18"><text:span text:style-name="T10">INDICATIF ________________ <text:s/>MMSI __________________</text:span></text:p><text:p text:style-name="P19"><text:span text:style-name="T10">MAYDAY</text:span><text:span text:style-name="T12"> ____________________</text:span></text:p><text:p text:style-name="P18"><text:span text:style-name="T11">(NOM DU NAVIRE PRONONCE UNE FOIS)</text:span></text:p><text:p text:style-name="P18"><text:span text:style-name="T10">INDICATIF ________________ <text:s/>MMSI __________________</text:span></text:p><text:p text:style-name="P19"><text:span text:style-name="T10">MA POSITION EST ___________________________________</text:span></text:p><text:p text:style-name="P18"><text:span text:style-name="T11">(LAT &amp; LONG, OU AZIMUT ET DISTANCE D'UN AMERS CARTOGRAPHIE)</text:span></text:p><text:p text:style-name="P19"><text:span text:style-name="T13">NOUS AVONS _______________________________________</text:span></text:p><text:p text:style-name="P18"><text:span text:style-name="T11">(NATURE DE LA DETRESSE Ex. VOIE D'EAU, FEU, HOMME A LA MER ETC.)</text:span></text:p><text:p text:style-name="P18"><text:span text:style-name="T10">JE DEMANDE UNE ASSISTANCE IMMEDIATE</text:span></text:p><text:p text:style-name="P18"><text:span text:style-name="T10">J'AI _____ PERSONNES A BORD</text:span></text:p><text:p text:style-name="P18"><text:span text:style-name="T11">AUTRES INFORMATIONS Ex. TYPE DE NAVIRE, COULEUR DE COQUE, ETC.</text:span></text:p><text:p text:style-name="P20"><text:span text:style-name="T10">NOUS TENTONS ____________________________________</text:span></text:p><text:p text:style-name="P19"><text:span text:style-name="T10">A VOU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ackground-color="#ed1c2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d1c24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d1c24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0:57:04.106463800</dc:date>
    <meta:editing-duration>PT1H26M55S</meta:editing-duration>
    <meta:editing-cycles>2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