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50%" fo:text-align="center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/>
      <style:text-properties fo:font-family="'DejaVu Sans'" style:font-family-generic="swiss" style:font-pitch="variable" fo:font-weight="bold" style:font-weight-asian="bold" style:font-weight-complex="bold"/>
    </style:style>
    <style:style style:name="P5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254cm" fo:margin-right="0.254cm" fo:margin-top="0cm" fo:margin-bottom="0.203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style:paragraph-properties fo:margin-left="0.254cm" fo:margin-right="0.254cm" fo:margin-top="0cm" fo:margin-bottom="0.199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4" style:family="paragraph"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5" style:family="paragraph">
      <style:paragraph-properties fo:margin-left="0.953cm" fo:margin-right="0.318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dc578"/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8" style:family="paragraph">
      <style:paragraph-properties fo:margin-left="1.3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9" style:family="paragraph">
      <style:paragraph-properties fo:margin-left="1.3cm" fo:margin-right="0cm" fo:margin-top="0cm" fo:margin-bottom="0.25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0" style:family="paragraph">
      <style:paragraph-properties fo:margin-left="0.254cm" fo:margin-right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1" style:family="paragraph">
      <style:paragraph-properties fo:margin-left="0.254cm" fo:margin-right="0cm" fo:margin-top="0cm" fo:margin-bottom="0.25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fff200"/>
      <style:paragraph-properties fo:margin-left="0.254cm" fo:margin-right="0cm" fo:margin-top="0cm" fo:margin-bottom="0.254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size="16pt" fo:font-style="italic" fo:font-weight="bold" style:font-size-asian="15pt" style:font-style-asian="italic" style:font-weight-asian="bold" style:font-size-complex="18pt" style:font-style-complex="italic" style:font-weight-complex="bold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family="FreeSans" style:font-family-generic="swiss" style:font-pitch="variable" fo:font-size="20pt" fo:font-weight="bold" style:font-size-asian="16pt" style:font-weight-asian="bold" style:font-size-complex="20pt" style:font-weight-complex="bold"/>
    </style:style>
    <style:style style:name="T3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6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italic" style:font-weight-asian="bold" style:font-name-complex="Lohit Devanagari1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2cm" svg:stroke-color="#ffffff" draw:marker-start-width="0.661cm" draw:marker-end-width="0.661cm" draw:fill="none" draw:fill-color="#ffffff" draw:textarea-vertical-align="middle" fo:min-height="2.77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dc578" draw:textarea-vertical-align="middle" fo:min-height="6.9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200" draw:textarea-vertical-align="middle" fo:min-height="12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1.4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7" draw:text-style-name="P24" svg:width="15.366cm" svg:height="1.481cm" svg:x="2.956cm" svg:y="0.691cm">
        <draw:text-box>
          <text:p text:style-name="P8"><text:span text:style-name="T12">Keep this notice near your VHF DSC Radio</text:span></text:p>
        </draw:text-box>
      </draw:frame>
      <text:p text:style-name="P1"><draw:frame text:anchor-type="paragraph" draw:z-index="1" draw:name="Shape2" draw:style-name="gr1" draw:text-style-name="P4" svg:width="6.808cm" svg:height="2.946cm" svg:x="0.483cm" svg:y="1.727cm"><draw:text-box><text:p text:style-name="P2"><text:span text:style-name="T1">VESSEL</text:span><text:span text:style-name="T2"> NAME</text:span></text:p><text:p text:style-name="P3"><text:span text:style-name="T3"/></text:p><text:p text:style-name="P3"><text:span text:style-name="T4">…………..………………….</text:span></text:p></draw:text-box></draw:frame><draw:frame text:anchor-type="paragraph" draw:z-index="2" draw:name="Shape3" draw:style-name="gr1" draw:text-style-name="P7" svg:width="6.808cm" svg:height="2.946cm" svg:x="12.395cm" svg:y="1.727cm"><draw:text-box><text:p text:style-name="P5"><text:span text:style-name="T5">MMSI</text:span><text:span text:style-name="T6"> </text:span><text:span text:style-name="T7">…....….......…...…...…....</text:span></text:p><text:p text:style-name="P6"><text:span text:style-name="T6">CALL SIGN </text:span><text:span text:style-name="T7">......…....….…..</text:span></text:p></draw:text-box></draw:frame><draw:frame text:anchor-type="paragraph" draw:z-index="3" draw:name="Shape4" draw:style-name="gr2" draw:text-style-name="P9" svg:width="4.567cm" svg:height="2.881cm" svg:x="7.537cm" svg:y="1.75cm"><draw:text-box><text:p text:style-name="P8"><text:span text:style-name="T8">PAN PAN</text:span></text:p></draw:text-box></draw:frame><draw:frame text:anchor-type="paragraph" draw:z-index="4" draw:name="Shape5" draw:style-name="gr3" draw:text-style-name="P11" svg:width="18.746cm" svg:height="2.363cm" svg:x="0.499cm" svg:y="5.089cm"><draw:text-box><text:p text:style-name="P10"><text:span text:style-name="T9">ONLY TO BE USED IN THE CASE OF URGENT MESSAGE CONCERNING THE SAFETY OF A VESSEL OR PERSON, BUT WHERE IMMEDIATE ASSISTANCE IS NOT REQUIRED, SUCH AS MEDICAL ADVICE OR REQUIRING A TOW.</text:span></text:p></draw:text-box></draw:frame><draw:frame text:anchor-type="paragraph" draw:z-index="5" draw:name="Shape6" draw:style-name="gr4" draw:text-style-name="P16" svg:width="18.756cm" svg:height="6.988cm" svg:x="0.483cm" svg:y="7.89cm"><draw:text-box><text:p text:style-name="P12"><text:span text:style-name="T10">1. <text:s/>Ensure radio is switched on.</text:span></text:p><text:p text:style-name="P12"><text:span text:style-name="T10">2. <text:s/>Press CALL or MENU button.</text:span></text:p><text:p text:style-name="P12"><text:span text:style-name="T10">3. <text:s/>Press ALL SHIPS button.</text:span></text:p><text:p text:style-name="P12"><text:span text:style-name="T10">4. <text:s/>Select URGENCY CALL.</text:span></text:p><text:p text:style-name="P13"><text:span text:style-name="T10">5. <text:s/>Press SEND button.</text:span></text:p><text:p text:style-name="P14"><text:span text:style-name="T10">6. <text:s/>Wait no more than 15 seconds for the acknowledgement (shown on</text:span></text:p><text:p text:style-name="P15"><text:span text:style-name="T10">screen) and send the following voice message on Channel 16 on high power.</text:span></text:p></draw:text-box></draw:frame><draw:frame text:anchor-type="paragraph" draw:z-index="6" draw:name="Shape7" draw:style-name="gr5" draw:text-style-name="P22" svg:width="18.733cm" svg:height="12.766cm" svg:x="0.515cm" svg:y="15.305cm"><draw:text-box><text:p text:style-name="P17"><text:span text:style-name="T6">PAN PAN, PAN PAN, PAN PAN</text:span></text:p><text:p text:style-name="P18"><text:span text:style-name="T6">ALL STATIONS, ALL STATIONS, ALL STATIONS</text:span></text:p><text:p text:style-name="P19"><text:span text:style-name="T6">__ COASTGUARD, __ COASTGUARD, __ COASTGUARD</text:span></text:p><text:p text:style-name="P20"><text:span text:style-name="T6">THIS IS ______________, ______________, ______________,</text:span></text:p><text:p text:style-name="P17"><text:span text:style-name="T11">(NAME OF VESSEL SPOKEN THREE TIMES)</text:span></text:p><text:p text:style-name="P17"><text:span text:style-name="T6">CALL SIGN ________________ <text:s/>MMSI __________________</text:span></text:p><text:p text:style-name="P20"><text:span text:style-name="T6">MY POSITION IS ____________________________________</text:span></text:p><text:p text:style-name="P17"><text:span text:style-name="T11">(BY LAT &amp; LONG, OR BEARING AND DISTANCE FROM A CHARTED OBJECT)</text:span></text:p><text:p text:style-name="P21"><text:span text:style-name="T12">WE HAVE __________________________________________</text:span></text:p><text:p text:style-name="P20"><text:span text:style-name="T12">I REQUIRE_________________________________________</text:span></text:p><text:p text:style-name="P17"><text:span text:style-name="T11">(STATE NATURE OF URGENCY IE. MEDICAL ADVICE, TOWING ETC.)</text:span></text:p><text:p text:style-name="P17"><text:span text:style-name="T6">I HAVE _____ PERSONS ON BOARD</text:span></text:p><text:p text:style-name="P17"><text:span text:style-name="T11">ANY OTHER INFORMATION _____ ie, TYPE OF VESSEL, HULL COLOUR, ETC.</text:span></text:p><text:p text:style-name="P20"><text:span text:style-name="T6">OVER</text:span></text:p></draw:text-box></draw:frame><draw:frame text:anchor-type="paragraph" draw:z-index="7" draw:name="Shape8" draw:style-name="gr6" draw:text-style-name="P23" svg:width="0.923cm" svg:height="0.745cm" svg:x="0.609cm" svg:y="17.311cm"><draw:text-box><text:p text:style-name="P8"><text:span text:style-name="T13">O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ackground-color="#ff8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8000" draw:opacity="100%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8000" draw:opacity="100%"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7T19:06:55.763161329</meta:creation-date>
    <dc:date>2026-04-09T10:58:05.732296400</dc:date>
    <meta:editing-duration>PT1H12M21S</meta:editing-duration>
    <meta:editing-cycles>22</meta:editing-cycles>
    <meta:generator>LibreOffice/25.2.7.2$Windows_X86_64 LibreOffice_project/5cbfd1ab6520636bb5f7b99185aa69bd7456825d</meta:generator>
    <meta:print-date>2018-09-25T17:07:26.305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