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2" style:family="paragraph">
      <style:paragraph-properties fo:margin-left="0cm" fo:margin-right="0cm" fo:margin-top="0cm" fo:margin-bottom="0cm" fo:line-height="150%" fo:text-align="center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P3" style:family="paragraph">
      <style:paragraph-properties fo:margin-left="0cm" fo:margin-right="0cm" fo:margin-top="0cm" fo:margin-bottom="0cm" fo:line-height="150%" fo:text-align="center" fo:text-indent="0cm"/>
    </style:style>
    <style:style style:name="P4" style:family="paragraph">
      <loext:graphic-properties draw:fill="solid" draw:fill-color="#ffffff"/>
      <style:paragraph-properties fo:margin-left="0cm" fo:margin-right="0cm" fo:margin-top="0cm" fo:margin-bottom="0cm" fo:line-height="150%" fo:text-align="center" fo:text-indent="0cm"/>
      <style:text-properties fo:font-family="'DejaVu Sans'" style:font-family-generic="swiss" style:font-pitch="variable" fo:font-weight="bold" style:font-weight-asian="bold" style:font-weight-complex="bold"/>
    </style:style>
    <style:style style:name="P5" style:family="paragraph">
      <style:paragraph-properties fo:margin-left="0.152cm" fo:margin-right="0cm" fo:margin-top="0cm" fo:margin-bottom="0cm" fo:line-height="150%" fo:text-align="start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P6" style:family="paragraph">
      <style:paragraph-properties fo:margin-left="0.152cm" fo:margin-right="0cm" fo:margin-top="0cm" fo:margin-bottom="0cm" fo:line-height="150%" fo:text-align="start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/>
    </style:style>
    <style:style style:name="P7" style:family="paragraph">
      <loext:graphic-properties draw:fill="solid" draw:fill-color="#ffffff"/>
      <style:paragraph-properties fo:margin-left="0.152cm" fo:margin-right="0cm" fo:margin-top="0cm" fo:margin-bottom="0cm" fo:line-height="150%" fo:text-align="start" fo:text-indent="0cm" style:text-autospace="ideograph-alpha" style:punctuation-wrap="simple" style:line-break="strict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FreeSans" style:font-family-generic="swiss" style:font-pitch="variable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language-asian="zh" style:country-asian="CN" style:font-style-asian="normal" style:font-weight-asian="bold" style:font-name-complex="Lohit Devanagari1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8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fo:font-family="FreeSans" style:font-family-generic="swiss" style:font-pitch="variable" fo:font-size="2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font-size-asian="28pt" style:language-asian="zh" style:country-asian="CN" style:font-style-asian="normal" style:font-weight-asian="bold" style:font-name-complex="Lohit Devanagari1" style:font-size-complex="28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10" style:family="paragraph">
      <style:paragraph-properties fo:margin-left="0.254cm" fo:margin-right="0.254cm" fo:margin-top="0cm" fo:margin-bottom="0cm" fo:line-height="100%" fo:text-align="center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/>
    </style:style>
    <style:style style:name="P11" style:family="paragraph">
      <loext:graphic-properties draw:fill="solid" draw:fill-color="#ffffff"/>
      <style:paragraph-properties fo:margin-left="0.254cm" fo:margin-right="0.254cm" fo:margin-top="0cm" fo:margin-bottom="0cm" fo:line-height="100%" fo:text-align="center" fo:text-indent="0cm" style:text-autospace="ideograph-alpha" style:punctuation-wrap="simple" style:line-break="strict" loext:tab-stop-distance="0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fo:font-family="FreeSans" style:font-family-generic="swiss" style:font-pitch="variable" fo:font-size="13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font-size-asian="11pt" style:language-asian="zh" style:country-asian="CN" style:font-style-asian="normal" style:font-weight-asian="bold" style:font-name-complex="Lohit Devanagari1" style:font-size-complex="13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12" style:family="paragraph">
      <style:paragraph-properties fo:margin-left="0.254cm" fo:margin-right="0.254cm" fo:margin-top="0cm" fo:margin-bottom="0.203cm" fo:line-height="115%" fo:text-align="start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/>
    </style:style>
    <style:style style:name="P13" style:family="paragraph">
      <style:paragraph-properties fo:margin-left="0.254cm" fo:margin-right="0.254cm" fo:margin-top="0cm" fo:margin-bottom="0.199cm" fo:line-height="115%" fo:text-align="start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/>
    </style:style>
    <style:style style:name="P14" style:family="paragraph">
      <style:paragraph-properties fo:margin-left="0.254cm" fo:margin-right="0.254cm" fo:margin-top="0cm" fo:margin-bottom="0cm" fo:line-height="115%" fo:text-align="start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/>
    </style:style>
    <style:style style:name="P15" style:family="paragraph">
      <style:paragraph-properties fo:margin-left="0.953cm" fo:margin-right="0.318cm" fo:margin-top="0cm" fo:margin-bottom="0cm" fo:line-height="115%" fo:text-align="start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/>
    </style:style>
    <style:style style:name="P16" style:family="paragraph">
      <loext:graphic-properties draw:fill="solid" draw:fill-color="#fdc578"/>
      <style:paragraph-properties fo:margin-left="0.254cm" fo:margin-right="0.254cm" fo:margin-top="0cm" fo:margin-bottom="0cm" fo:line-height="115%" fo:text-align="start" fo:text-indent="0cm" style:text-autospace="ideograph-alpha" style:punctuation-wrap="simple" style:line-break="strict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FreeSans" style:font-family-generic="swiss" style:font-pitch="variable" fo:font-size="1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font-size-asian="12pt" style:language-asian="zh" style:country-asian="CN" style:font-style-asian="normal" style:font-weight-asian="bold" style:font-name-complex="Lohit Devanagari1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17" style:family="paragraph">
      <style:paragraph-properties fo:margin-left="0.254cm" fo:margin-right="0cm" fo:margin-top="0cm" fo:margin-bottom="0.254cm" fo:line-height="100%" fo:text-align="start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/>
    </style:style>
    <style:style style:name="P18" style:family="paragraph">
      <style:paragraph-properties fo:margin-left="1.3cm" fo:margin-right="0cm" fo:margin-top="0cm" fo:margin-bottom="0cm" fo:line-height="100%" fo:text-align="start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/>
    </style:style>
    <style:style style:name="P19" style:family="paragraph">
      <style:paragraph-properties fo:margin-left="1.3cm" fo:margin-right="0cm" fo:margin-top="0cm" fo:margin-bottom="0.25cm" fo:line-height="100%" fo:text-align="start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/>
    </style:style>
    <style:style style:name="P20" style:family="paragraph">
      <style:paragraph-properties fo:margin-left="0.254cm" fo:margin-right="0cm" fo:line-height="100%" fo:text-align="start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/>
    </style:style>
    <style:style style:name="P21" style:family="paragraph">
      <style:paragraph-properties fo:margin-left="0.254cm" fo:margin-right="0cm" fo:margin-top="0cm" fo:margin-bottom="0.25cm" fo:line-height="100%" fo:text-align="start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/>
    </style:style>
    <style:style style:name="P22" style:family="paragraph">
      <style:paragraph-properties fo:margin-left="0.254cm" fo:margin-right="0cm" fo:margin-top="0cm" fo:margin-bottom="0.254cm" fo:line-height="90%" fo:text-align="start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/>
    </style:style>
    <style:style style:name="P23" style:family="paragraph">
      <loext:graphic-properties draw:fill="solid" draw:fill-color="#fff200"/>
      <style:paragraph-properties fo:margin-left="0.254cm" fo:margin-right="0cm" fo:margin-top="0cm" fo:margin-bottom="0.254cm" fo:line-height="100%" fo:text-align="start" fo:text-indent="0cm" style:text-autospace="ideograph-alpha" style:punctuation-wrap="simple" style:line-break="strict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FreeSans" style:font-family-generic="swiss" style:font-pitch="variable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language-asian="zh" style:country-asian="CN" style:font-style-asian="normal" style:font-weight-asian="bold" style:font-name-complex="Lohit Devanagari1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2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>
        <style:tab-stops/>
      </style:paragraph-properties>
      <style:text-properties fo:font-size="16pt" fo:font-style="italic" fo:font-weight="bold" style:font-size-asian="15pt" style:font-style-asian="italic" style:font-weight-asian="bold" style:font-size-complex="18pt" style:font-style-complex="italic" style:font-weight-complex="bold" fo:hyphenate="false"/>
    </style:style>
    <style:style style:name="P2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FreeSans" style:font-family-generic="swiss" style:font-pitch="variable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font-size-asian="18pt" style:language-asian="zh" style:country-asian="CN" style:font-style-asian="normal" style:font-weight-asian="bold" style:font-name-complex="Lohit Devanagari1" style:font-size-complex="18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FreeSans" style:font-family-generic="swiss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font-size-asian="16pt" style:language-asian="zh" style:country-asian="CN" style:font-style-asian="normal" style:font-weight-asian="bold" style:font-name-complex="Lohit Devanagari1" style:font-size-complex="20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2" style:family="text">
      <style:text-properties fo:font-family="'DejaVu Sans'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3" style:family="text">
      <style:text-properties fo:font-family="'DejaVu Sans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FreeSans" style:font-family-generic="swiss" style:font-pitch="variable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font-size-asian="15pt" style:language-asian="zh" style:country-asian="CN" style:font-style-asian="normal" style:font-weight-asian="bold" style:font-name-complex="Lohit Devanagari1" style:font-size-complex="18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FreeSans" style:font-family-generic="swiss" style:font-pitch="variable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1" style:font-size-complex="16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6" style:family="text">
      <style:text-properties fo:font-variant="normal" fo:text-transform="none" fo:color="#ffffff" loext:opacity="100%" style:text-outline="false" style:text-line-through-style="none" style:text-line-through-type="none" style:text-position="0% 100%" fo:font-family="FreeSans" style:font-family-generic="swiss" style:font-pitch="variable" fo:font-size="2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font-size-asian="28pt" style:language-asian="zh" style:country-asian="CN" style:font-style-asian="normal" style:font-weight-asian="bold" style:font-name-complex="Lohit Devanagari1" style:font-size-complex="28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FreeSans" style:font-family-generic="swiss" style:font-pitch="variable" fo:font-size="1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font-size-asian="12pt" style:language-asian="zh" style:country-asian="CN" style:font-style-asian="normal" style:font-weight-asian="bold" style:font-name-complex="Lohit Devanagari1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FreeSans" style:font-family-generic="swiss" style:font-pitch="variable" fo:font-size="1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font-size-asian="12pt" style:language-asian="zh" style:country-asian="CN" style:font-style-asian="normal" style:font-weight-asian="bold" style:font-name-complex="Lohit Devanagari1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FreeSans" style:font-family-generic="swiss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Lohit Devanagari1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FreeSans" style:font-family-generic="swiss" style:font-pitch="variable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font-size-asian="18pt" style:language-asian="zh" style:country-asian="CN" style:font-style-asian="normal" style:font-weight-asian="bold" style:font-name-complex="Lohit Devanagari1" style:font-size-complex="18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FreeSans" style:font-family-generic="swiss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Lohit Devanagari1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FreeSans" style:font-family-generic="swiss" style:font-pitch="variable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font-size-asian="15pt" style:language-asian="zh" style:country-asian="CN" style:font-style-asian="normal" style:font-weight-asian="bold" style:font-name-complex="Lohit Devanagari1" style:font-size-complex="18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FreeSans" style:font-family-generic="swiss" style:font-pitch="variable" fo:font-size="16pt" fo:letter-spacing="normal" fo:language="en" fo:country="US" fo:font-style="italic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font-size-asian="15pt" style:language-asian="zh" style:country-asian="CN" style:font-style-asian="italic" style:font-weight-asian="bold" style:font-name-complex="Lohit Devanagari1" style:font-size-complex="18pt" style:language-complex="hi" style:country-complex="IN" style:font-style-complex="italic" style:font-weight-complex="bold" style:text-emphasize="none" style:text-scale="100%" style:font-relief="none" style:text-overline-style="none" style:text-overline-color="font-color"/>
    </style:style>
    <style:style style:name="gr1" style:family="graphic">
      <style:graphic-properties draw:stroke="none" svg:stroke-color="#000000" draw:fill="solid" draw:fill-color="#ffffff" draw:textarea-vertical-align="top" fo:min-height="2.94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102cm" svg:stroke-color="#ffffff" draw:marker-start-width="0.661cm" draw:marker-end-width="0.661cm" draw:fill="none" draw:fill-color="#ffffff" draw:textarea-vertical-align="middle" fo:min-height="2.778cm" fo:padding-top="0.051cm" fo:padding-bottom="0.051cm" fo:padding-left="0.051cm" fo:padding-right="0.05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solid" draw:fill-color="#ffffff" draw:textarea-vertical-align="middle" fo:min-height="2.36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solid" draw:fill-color="#fdc578" draw:textarea-vertical-align="middle" fo:min-height="6.98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solid" draw:fill-color="#fff200" draw:textarea-vertical-align="middle" fo:min-height="12.76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0.74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svg:stroke-color="#000000" draw:fill="none" draw:fill-color="#ffffff" draw:textarea-vertical-align="middle" fo:min-height="1.48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Shape1" draw:style-name="gr7" draw:text-style-name="P25" svg:width="17.165cm" svg:height="1.481cm" svg:x="2.053cm" svg:y="0.691cm">
        <draw:text-box>
          <text:p text:style-name="P8"><text:span text:style-name="T10">Afficher cette procédure à proximité de la VHF ASN</text:span></text:p>
        </draw:text-box>
      </draw:frame>
      <text:p text:style-name="P1"><draw:frame text:anchor-type="paragraph" draw:z-index="1" draw:name="Shape2" draw:style-name="gr1" draw:text-style-name="P4" svg:width="6.808cm" svg:height="2.946cm" svg:x="0.483cm" svg:y="1.727cm"><draw:text-box><text:p text:style-name="P2"><text:span text:style-name="T1">NOM DE NAVIRE</text:span></text:p><text:p text:style-name="P3"><text:span text:style-name="T2"/></text:p><text:p text:style-name="P3"><text:span text:style-name="T3">…………..………………….</text:span></text:p></draw:text-box></draw:frame><draw:frame text:anchor-type="paragraph" draw:z-index="2" draw:name="Shape3" draw:style-name="gr1" draw:text-style-name="P7" svg:width="6.808cm" svg:height="2.946cm" svg:x="12.395cm" svg:y="1.727cm"><draw:text-box><text:p text:style-name="P5"><text:span text:style-name="T4">MMSI </text:span><text:span text:style-name="T5">…....….......…...…...…....</text:span></text:p><text:p text:style-name="P6"><text:span text:style-name="T4">INDICATIF </text:span><text:span text:style-name="T5">.........…....….…..</text:span></text:p></draw:text-box></draw:frame><draw:frame text:anchor-type="paragraph" draw:z-index="3" draw:name="Shape4" draw:style-name="gr2" draw:text-style-name="P9" svg:width="4.567cm" svg:height="2.881cm" svg:x="7.537cm" svg:y="1.75cm"><draw:text-box><text:p text:style-name="P8"><text:span text:style-name="T6">PAN PAN</text:span></text:p></draw:text-box></draw:frame><draw:frame text:anchor-type="paragraph" draw:z-index="4" draw:name="Shape5" draw:style-name="gr3" draw:text-style-name="P11" svg:width="18.746cm" svg:height="2.363cm" svg:x="0.499cm" svg:y="5.089cm"><draw:text-box><text:p text:style-name="P10"><text:span text:style-name="T7">A N'UTILISER QU'EN CAS D'URGENCE CONCERNANT LA SECURITE DU NAVIRE OU D'UNE PERSONNE NE NECESSITANT PAS D'ASSISTANCE IMMEDIATE, TEL QUE CONSEIL MEDICAL OU REMORQUAGE.</text:span></text:p></draw:text-box></draw:frame><draw:frame text:anchor-type="paragraph" draw:z-index="5" draw:name="Shape6" draw:style-name="gr4" draw:text-style-name="P16" svg:width="18.756cm" svg:height="6.988cm" svg:x="0.483cm" svg:y="7.89cm"><draw:text-box><text:p text:style-name="P12"><text:span text:style-name="T8">1. <text:s/>S'assurer que la radio est allumée.</text:span></text:p><text:p text:style-name="P12"><text:span text:style-name="T8">2. <text:s/>Appuyer sur le bouton CALL ou MENU.</text:span></text:p><text:p text:style-name="P12"><text:span text:style-name="T8">3. <text:s/>Appuyer sur le bouton ALL SHIPS.</text:span></text:p><text:p text:style-name="P12"><text:span text:style-name="T8">4. <text:s/>Sélectionner URGENCY CALL.</text:span></text:p><text:p text:style-name="P13"><text:span text:style-name="T8">5. <text:s/>Appuyer sur le bouton SEND.</text:span></text:p><text:p text:style-name="P14"><text:span text:style-name="T8">6. <text:s/>N'attender pas plus de 15 secondes l'accusé de réception (affiché sur</text:span></text:p><text:p text:style-name="P15"><text:span text:style-name="T8">l'écran) et prononcer le message suivant sur la voie 16 à puissance normale.</text:span></text:p></draw:text-box></draw:frame><draw:frame text:anchor-type="paragraph" draw:z-index="6" draw:name="Shape7" draw:style-name="gr5" draw:text-style-name="P23" svg:width="18.733cm" svg:height="12.766cm" svg:x="0.515cm" svg:y="15.305cm"><draw:text-box><text:p text:style-name="P17"><text:span text:style-name="T4">PAN PAN, PAN PAN, PAN PAN</text:span></text:p><text:p text:style-name="P18"><text:span text:style-name="T4">A TOUS, A TOUS, A TOUS</text:span></text:p><text:p text:style-name="P19"><text:span text:style-name="T4">CROSS ________, CROSS ________, CROSS ________</text:span></text:p><text:p text:style-name="P20"><text:span text:style-name="T4">ICI ______________, ______________, ______________,</text:span></text:p><text:p text:style-name="P17"><text:span text:style-name="T9">(NOM DU NAVIRE PRONONCE TROIS FOIS)</text:span></text:p><text:p text:style-name="P17"><text:span text:style-name="T4">INDICATIF ________________ <text:s/>MMSI __________________</text:span></text:p><text:p text:style-name="P20"><text:span text:style-name="T4">MA POSITION EST __________________________________</text:span></text:p><text:p text:style-name="P17"><text:span text:style-name="T9">(LAT &amp; LONG, OU AZIMUT ET DISTANCE D'UN AMERS CARTOGRAPHIE)</text:span></text:p><text:p text:style-name="P21"><text:span text:style-name="T10">NOUS AVONS ______________________________________</text:span></text:p><text:p text:style-name="P20"><text:span text:style-name="T4">JE DEMANDE ______________________________________</text:span></text:p><text:p text:style-name="P21"><text:span text:style-name="T11">(NATURE DE L'URGENCE Ex. CONSEIL MEDICAL, REMORQUAGE ETC.)</text:span></text:p><text:p text:style-name="P22"><text:span text:style-name="T12">J'AI _____ PERSONNES A BORD</text:span></text:p><text:p text:style-name="P22"><text:span text:style-name="T11">AUTRES INFORMATIONS Ex. TYPE DE NAVIRE, COULEUR DE COQUE, ETC.</text:span></text:p><text:p text:style-name="P20"><text:span text:style-name="T4">A VOUS</text:span></text:p></draw:text-box></draw:frame><draw:frame text:anchor-type="paragraph" draw:z-index="7" draw:name="Shape8" draw:style-name="gr6" draw:text-style-name="P24" svg:width="0.923cm" svg:height="0.745cm" svg:x="0.609cm" svg:y="17.313cm"><draw:text-box><text:p text:style-name="P8"><text:span text:style-name="T13">OU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867cm" style:type="center"/>
          <style:tab-stop style:position="19.736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867cm" style:type="center"/>
          <style:tab-stop style:position="19.736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0.635cm" fo:margin-bottom="0.635cm" fo:margin-left="0.635cm" fo:margin-right="0.635cm" fo:background-color="#ff8000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8000" draw:opacity="100%" draw:fill-image-width="0cm" draw:fill-image-height="0cm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8000" draw:opacity="100%" draw:fill-image-width="0cm" draw:fill-image-height="0cm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8-09-17T19:06:55.763161329</meta:creation-date>
    <dc:date>2026-04-09T11:00:49.036794900</dc:date>
    <meta:editing-duration>PT1H21M27S</meta:editing-duration>
    <meta:editing-cycles>23</meta:editing-cycles>
    <meta:generator>LibreOffice/25.2.7.2$Windows_X86_64 LibreOffice_project/5cbfd1ab6520636bb5f7b99185aa69bd7456825d</meta:generator>
    <meta:print-date>2018-09-25T17:00:47.156000000</meta:print-date>
    <meta:document-statistic meta:table-count="0" meta:image-count="0" meta:object-count="0" meta:page-count="1" meta:paragraph-count="0" meta:word-count="0" meta:character-count="0" meta:non-whitespace-character-count="0"/>
  </office:meta>
</office:document-meta>
</file>