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5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3" style:family="paragraph">
      <style:paragraph-properties fo:margin-left="0cm" fo:margin-right="0cm" fo:margin-top="0cm" fo:margin-bottom="0cm" fo:line-height="150%" fo:text-align="center" fo:text-indent="0cm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50%" fo:text-align="center" fo:text-indent="0cm"/>
      <style:text-properties fo:font-family="'DejaVu Sans'" style:font-family-generic="swiss" style:font-pitch="variable" fo:font-weight="bold" style:font-weight-asian="bold" style:font-weight-complex="bold"/>
    </style:style>
    <style:style style:name="P5" style:family="paragraph">
      <style:paragraph-properties fo:margin-left="0.152cm" fo:margin-right="0cm" fo:margin-top="0cm" fo:margin-bottom="0cm" fo:line-height="15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6" style:family="paragraph">
      <style:paragraph-properties fo:margin-left="0.152cm" fo:margin-right="0cm" fo:margin-top="0cm" fo:margin-bottom="0cm" fo:line-height="15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7" style:family="paragraph">
      <loext:graphic-properties draw:fill="solid" draw:fill-color="#ffffff"/>
      <style:paragraph-properties fo:margin-left="0.152cm" fo:margin-right="0cm" fo:margin-top="0cm" fo:margin-bottom="0cm" fo:line-height="150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language-asian="zh" style:country-asian="CN" style:font-style-asian="normal" style:font-weight-asian="bold" style:font-name-complex="Lohit Devanagari1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fo:font-family="FreeSans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28pt" style:language-asian="zh" style:country-asian="CN" style:font-style-asian="normal" style:font-weight-asian="bold" style:font-name-complex="Lohit Devanagari1" style:font-size-complex="2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.254cm" fo:margin-right="0.254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1" style:family="paragraph">
      <loext:graphic-properties draw:fill="solid" draw:fill-color="#ffffff"/>
      <style:paragraph-properties fo:margin-left="0.254cm" fo:margin-right="0.254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FreeSans" style:font-family-generic="swiss" style:font-pitch="variable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1pt" style:language-asian="zh" style:country-asian="CN" style:font-style-asian="normal" style:font-weight-asian="bold" style:font-name-complex="Lohit Devanagari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2" style:family="paragraph">
      <style:paragraph-properties fo:margin-left="0.254cm" fo:margin-right="0.254cm" fo:margin-top="0cm" fo:margin-bottom="0.203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3" style:family="paragraph">
      <style:paragraph-properties fo:margin-left="0.254cm" fo:margin-right="0.254cm" fo:margin-top="0cm" fo:margin-bottom="0.199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4" style:family="paragraph">
      <style:paragraph-properties fo:margin-left="0.254cm" fo:margin-right="0.254cm" fo:margin-top="0cm" fo:margin-bottom="0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5" style:family="paragraph">
      <style:paragraph-properties fo:margin-left="0.953cm" fo:margin-right="0.318cm" fo:margin-top="0cm" fo:margin-bottom="0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6" style:family="paragraph">
      <loext:graphic-properties draw:fill="solid" draw:fill-color="#fdc578"/>
      <style:paragraph-properties fo:margin-left="0.254cm" fo:margin-right="0.254cm" fo:margin-top="0cm" fo:margin-bottom="0cm" fo:line-height="115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Lohit Devanagari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7" style:family="paragraph">
      <style:paragraph-properties fo:margin-left="0.254cm" fo:margin-right="0cm" fo:margin-top="0cm" fo:margin-bottom="0.254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8" style:family="paragraph">
      <style:paragraph-properties fo:margin-left="1.3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9" style:family="paragraph">
      <style:paragraph-properties fo:margin-left="1.3cm" fo:margin-right="0cm" fo:margin-top="0cm" fo:margin-bottom="0.25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20" style:family="paragraph">
      <style:paragraph-properties fo:margin-left="0.254cm" fo:margin-right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21" style:family="paragraph">
      <style:paragraph-properties fo:margin-left="0.254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22" style:family="paragraph">
      <style:paragraph-properties fo:margin-left="0.254cm" fo:margin-right="0cm" fo:margin-top="0cm" fo:margin-bottom="0.254cm" fo:line-height="9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23" style:family="paragraph">
      <loext:graphic-properties draw:fill="solid" draw:fill-color="#fff200"/>
      <style:paragraph-properties fo:margin-left="0.254cm" fo:margin-right="0cm" fo:margin-top="0cm" fo:margin-bottom="0.254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language-asian="zh" style:country-asian="CN" style:font-style-asian="normal" style:font-weight-asian="bold" style:font-name-complex="Lohit Devanagari1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size="16pt" fo:font-style="italic" fo:font-weight="bold" style:font-size-asian="15pt" style:font-style-asian="italic" style:font-weight-asian="bold" style:font-size-complex="18pt" style:font-style-complex="italic" style:font-weight-complex="bold" fo:hyphenate="false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8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6pt" style:language-asian="zh" style:country-asian="CN" style:font-style-asian="normal" style:font-weight-asian="bold" style:font-name-complex="Lohit Devanagari1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" style:family="text">
      <style:text-properties fo:font-family="'DejaVu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family="'DejaVu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5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5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1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FreeSans" style:font-family-generic="swiss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24pt" style:language-asian="zh" style:country-asian="CN" style:font-style-asian="normal" style:font-weight-asian="bold" style:font-name-complex="Lohit Devanagari1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Lohit Devanagari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Lohit Devanagari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1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8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1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FreeSans" style:font-family-generic="swiss" style:font-pitch="variable" fo:font-size="16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5pt" style:language-asian="zh" style:country-asian="CN" style:font-style-asian="italic" style:font-weight-asian="bold" style:font-name-complex="Lohit Devanagari1" style:font-size-complex="18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solid" draw:fill-color="#ffffff" draw:textarea-vertical-align="top" fo:min-height="2.94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02cm" svg:stroke-color="#ffffff" draw:marker-start-width="0.661cm" draw:marker-end-width="0.661cm" draw:fill="none" draw:fill-color="#ffffff" draw:textarea-vertical-align="middle" fo:min-height="2.778cm" fo:padding-top="0.051cm" fo:padding-bottom="0.051cm" fo:padding-left="0.051cm" fo:padding-right="0.0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ffffff" draw:textarea-vertical-align="middle" fo:min-height="2.3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solid" draw:fill-color="#fdc578" draw:textarea-vertical-align="middle" fo:min-height="6.98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solid" draw:fill-color="#fff200" draw:textarea-vertical-align="middle" fo:min-height="12.76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74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draw:textarea-vertical-align="middle" fo:min-height="1.4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Shape1" draw:style-name="gr7" draw:text-style-name="P25" svg:width="16.082cm" svg:height="1.481cm" svg:x="2.577cm" svg:y="0.691cm">
        <draw:text-box>
          <text:p text:style-name="P8"><text:span text:style-name="T11">Afficher cette procédure à proximité de la VHF ASN</text:span></text:p>
        </draw:text-box>
      </draw:frame>
      <text:p text:style-name="P1"><draw:frame text:anchor-type="paragraph" draw:z-index="1" draw:name="Shape2" draw:style-name="gr1" draw:text-style-name="P4" svg:width="6.808cm" svg:height="2.946cm" svg:x="0.483cm" svg:y="1.727cm"><draw:text-box><text:p text:style-name="P2"><text:span text:style-name="T1">NOM </text:span><text:span text:style-name="T1">DE </text:span><text:span text:style-name="T1">NAVIRE</text:span></text:p><text:p text:style-name="P3"><text:span text:style-name="T2"/></text:p><text:p text:style-name="P3"><text:span text:style-name="T3">…………..………………….</text:span></text:p></draw:text-box></draw:frame><draw:frame text:anchor-type="paragraph" draw:z-index="2" draw:name="Shape3" draw:style-name="gr1" draw:text-style-name="P7" svg:width="6.808cm" svg:height="2.946cm" svg:x="12.395cm" svg:y="1.727cm"><draw:text-box><text:p text:style-name="P5"><text:span text:style-name="T4">MMSI</text:span><text:span text:style-name="T5"> </text:span><text:span text:style-name="T6">…....….......…...…...…....</text:span></text:p><text:p text:style-name="P6"><text:span text:style-name="T5">CALL SIGN </text:span><text:span text:style-name="T6">......…....….…..</text:span></text:p></draw:text-box></draw:frame><draw:frame text:anchor-type="paragraph" draw:z-index="3" draw:name="Shape4" draw:style-name="gr2" draw:text-style-name="P9" svg:width="4.567cm" svg:height="2.881cm" svg:x="7.537cm" svg:y="1.75cm"><draw:text-box><text:p text:style-name="P8"><text:span text:style-name="T7">SECURITE</text:span></text:p></draw:text-box></draw:frame><draw:frame text:anchor-type="paragraph" draw:z-index="4" draw:name="Shape5" draw:style-name="gr3" draw:text-style-name="P11" svg:width="18.746cm" svg:height="2.363cm" svg:x="0.499cm" svg:y="5.089cm"><draw:text-box><text:p text:style-name="P10"><text:span text:style-name="T8">A N'UTILISER QU'EN CAS D'ANOMALIE CONCERNANT LA SECURITE DE LA NAVIGATION, TEL QU’UN OBJET A LA DERIVE OU L’ABSENCE D’UNE MARQUE.</text:span></text:p></draw:text-box></draw:frame><draw:frame text:anchor-type="paragraph" draw:z-index="5" draw:name="Shape6" draw:style-name="gr4" draw:text-style-name="P16" svg:width="18.756cm" svg:height="6.988cm" svg:x="0.483cm" svg:y="7.89cm"><draw:text-box><text:p text:style-name="P12"><text:span text:style-name="T9">1. <text:s/>S'assurer que la radio est allumée.</text:span></text:p><text:p text:style-name="P12"><text:span text:style-name="T9">2. <text:s/>Appuyer sur le bouton CALL or MENU.</text:span></text:p><text:p text:style-name="P12"><text:span text:style-name="T9">3. <text:s/>Appuyer sur le bouton ALL SHIPS.</text:span></text:p><text:p text:style-name="P12"><text:span text:style-name="T9">4. <text:s/>Sélectionner SAFETY CALL.</text:span></text:p><text:p text:style-name="P13"><text:span text:style-name="T9">5. <text:s/>Appuyer sur le boutton SEND.</text:span></text:p><text:p text:style-name="P14"><text:span text:style-name="T9">6. <text:s/>Wait no more than 15 seconds for the acknowledgement (shown on</text:span></text:p><text:p text:style-name="P15"><text:span text:style-name="T9">screen) and send the following voice message on Channel 06 on high power.</text:span></text:p></draw:text-box></draw:frame><draw:frame text:anchor-type="paragraph" draw:z-index="6" draw:name="Shape7" draw:style-name="gr5" draw:text-style-name="P23" svg:width="18.733cm" svg:height="12.766cm" svg:x="0.515cm" svg:y="15.305cm"><draw:text-box><text:p text:style-name="P17"><text:span text:style-name="T5">SECURITE, SECURITE, SECURITE</text:span></text:p><text:p text:style-name="P18"><text:span text:style-name="T5">A TOUS, A TOUS, A TOUS</text:span></text:p><text:p text:style-name="P19"><text:span text:style-name="T5">CROSS ________, CROSS ________, CROSS ________</text:span></text:p><text:p text:style-name="P20"><text:span text:style-name="T5">ICI ______________, ______________, ______________,</text:span></text:p><text:p text:style-name="P17"><text:span text:style-name="T10">(NOM DU NAVIRE PRONONCE TROIS FOIS)</text:span></text:p><text:p text:style-name="P17"><text:span text:style-name="T5">INDICATIF ________________ <text:s/>MMSI __________________</text:span></text:p><text:p text:style-name="P20"><text:span text:style-name="T5">MA POSITION EST _________________________________</text:span></text:p><text:p text:style-name="P17"><text:span text:style-name="T10">(LAT &amp; LONG, OU AZIMUT ET DISTANCE D'UN AMERS CARTOGRAPHIE)</text:span></text:p><text:p text:style-name="P21"><text:span text:style-name="T11">NOUS AVONS REPERE ______________________________</text:span></text:p><text:p text:style-name="P17"><text:span text:style-name="T12">(NATURE DE L’ANOMALIE Ex. OBJET A LA DERIVE, MARQUE ABSENTE ETC.)</text:span></text:p><text:p text:style-name="P22"><text:span text:style-name="T5">ASSURER UNE VEILLE ATTENTIVE</text:span></text:p><text:p text:style-name="P17"><text:span text:style-name="T5">TERMINE</text:span></text:p><text:p text:style-name="P17"><text:span text:style-name="T5"/></text:p><text:p text:style-name="P17"><text:span text:style-name="T5"/></text:p></draw:text-box></draw:frame><draw:frame text:anchor-type="paragraph" draw:z-index="7" draw:name="Shape8" draw:style-name="gr6" draw:text-style-name="P24" svg:width="0.923cm" svg:height="0.745cm" svg:x="0.609cm" svg:y="17.311cm"><draw:text-box><text:p text:style-name="P8"><text:span text:style-name="T13">OU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67cm" style:type="center"/>
          <style:tab-stop style:position="19.73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67cm" style:type="center"/>
          <style:tab-stop style:position="19.73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35cm" fo:background-color="#00a933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a933" draw:opacity="100%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00a933" draw:opacity="100%" draw:fill-image-width="0cm" draw:fill-image-height="0cm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9-17T19:06:55.763161329</meta:creation-date>
    <dc:date>2026-04-09T11:00:26.421514600</dc:date>
    <meta:editing-duration>PT2H21M53S</meta:editing-duration>
    <meta:editing-cycles>26</meta:editing-cycles>
    <meta:generator>LibreOffice/25.2.7.2$Windows_X86_64 LibreOffice_project/5cbfd1ab6520636bb5f7b99185aa69bd7456825d</meta:generator>
    <meta:print-date>2018-09-25T17:07:26.305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